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letter-spacing="normal" fo:font-style="normal" fo:font-weight="normal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Strong_20_Emphasis"><text:span text:style-name="T1">Come funziona?</text:span></text:span></text:span></text:p>
      <text:p text:style-name="P2">Puó essere sostituita molto semplice. Basta togliere la spazzola vecchia e inserire la spazzola per parquet nella prolunga e si puó iniziare a pulire.</text:p>
      <text:p text:style-name="P1"><text:span text:style-name="Emphasis"><text:span text:style-name="Strong_20_Emphasis"><text:span text:style-name="T1">Per quali superfici va bene?</text:span></text:span></text:span></text:p>
      <text:p text:style-name="P2">Questa spazzola Hitachi é ottimale pulisce a fondo tutti i tipi di pavimenti duri: Marmo, Granito, Cotto, Gres, Ceramica, Klinker, Cemento, pavimenti in legno.</text:p>
      <text:p text:style-name="P1"><text:span text:style-name="Emphasis"><text:span text:style-name="Strong_20_Emphasis"><text:span text:style-name="T1">Per quali modelli di aspirapolvere va bene?</text:span></text:span></text:span></text:p>
      <text:p text:style-name="P2">I modelli per i quali va bene sono il Hitachi CV-300, Hitachi CV-300P, il Hitachi CV-400 ECO e il Hitachi CV-400P ECO come anche per modelli piú vecchi.</text:p>
      <text:p text:style-name="P1"><text:span text:style-name="Emphasis"><text:span text:style-name="Strong_20_Emphasis"><text:span text:style-name="T1">Perché é fatta diversamente da altre spazzole sul mercato?</text:span></text:span></text:span></text:p>
      <text:p text:style-name="P2">La spazzola per parquet originale del marchio Hitachi é stata disegnata e progettata per l'utilizzo professionale quotidiano e per questo la qualitá é superiore ad altri marchi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15T22:43:58.88</meta:creation-date>
    <meta:document-statistic meta:table-count="0" meta:image-count="0" meta:object-count="0" meta:page-count="1" meta:paragraph-count="8" meta:word-count="126" meta:character-count="782"/>
    <dc:date>2016-05-15T22:44:21.76</dc:date>
    <meta:editing-duration>PT00H00M23S</meta:editing-duration>
    <meta:editing-cycles>1</meta:editing-cycles>
    <meta:generator>OpenOffice.org/3.1$Win32 OpenOffice.org_project/310m19$Build-9420</meta:generator>
  </office:meta>
</office:document-meta>
</file>